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14.78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15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/>
      <style:text-properties fo:color="#000000"/>
    </style:style>
    <style:style style:name="ce3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1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Jeu de données utilisé dans la fiche de cours" table:style-name="ta1">
        <table:shapes>
          <draw:frame draw:z-index="0" draw:style-name="gr1" draw:text-style-name="P1" svg:width="159.99mm" svg:height="89.99mm" svg:x="148.14mm" svg:y="11.36mm">
            <draw:object draw:notify-on-update-of-ranges="'Jeu de données utilisé dans la fiche de cours'.B2:'Jeu de données utilisé dans la fiche de cours'.B61 'Jeu de données utilisé dans la fiche de cours'.C1:'Jeu de données utilisé dans la fiche de cours'.C1 'Jeu de données utilisé dans la fiche de cours'.C2:'Jeu de données utilisé dans la fiche de cours'.C61 'Jeu de données utilisé dans la fiche de cours'.B2:'Jeu de données utilisé dans la fiche de cours'.B61 'Jeu de données utilisé dans la fiche de cours'.D1:'Jeu de données utilisé dans la fiche de cours'.D1 'Jeu de données utilisé dans la fiche de cours'.D2:'Jeu de données utilisé dans la fiche de cours'.D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  <svg:title>Classification des pokemons</svg:titl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Default"/>
        <table:table-column table:style-name="co1" table:number-columns-repeated="4" table:default-cell-style-name="ce5"/>
        <table:table-column table:style-name="co1" table:number-columns-repeated="1015" table:default-cell-style-name="Default"/>
        <table:table-row table:style-name="ro1">
          <table:table-cell table:style-name="ce4" office:value-type="string" calcext:value-type="string">
            <text:p>nom</text:p>
          </table:table-cell>
          <table:table-cell table:style-name="ce6" office:value-type="string" calcext:value-type="string">
            <text:p>points de vie</text:p>
          </table:table-cell>
          <table:table-cell table:style-name="ce6" office:value-type="string" calcext:value-type="string">
            <text:p>Pokemons de type Eau</text:p>
          </table:table-cell>
          <table:table-cell table:style-name="ce6" office:value-type="string" calcext:value-type="string">
            <text:p>Pokemons de type Psy</text:p>
          </table:table-cell>
          <table:table-cell/>
          <table:table-cell table:style-name="ce6" table:number-columns-repeated="4"/>
          <table:table-cell table:style-name="ce4" table:number-columns-repeated="1015"/>
        </table:table-row>
        <table:table-row table:style-name="ro1">
          <table:table-cell table:style-name="ce2" office:value-type="string" calcext:value-type="string">
            <text:p>Ecayon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iplouf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abaffe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nplouf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bou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mblast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eloutre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rpaud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rodil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hione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abyss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gantua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issoroy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miral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ctillery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igatueur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cleo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oxys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oxys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oxys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oxys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oink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smerell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iderell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oko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fadet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nna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oret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keoke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w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wtwo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wtwo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wtwo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ymbios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1" table:number-rows-repeated="7">
          <table:table-cell table:style-name="ce7"/>
          <table:table-cell table:style-name="ce15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7"/>
          <table:table-cell table:style-name="ce15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1" table:number-rows-repeated="6">
          <table:table-cell table:style-name="ce7"/>
          <table:table-cell table:style-name="ce15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 table:number-rows-repeated="3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7"/>
          <table:table-cell table:style-name="ce15" table:number-columns-repeated="3"/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5">
          <table:table-cell table:style-name="ce7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7">
          <table:table-cell table:style-name="ce7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u de données plus complet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oints de vie</text:p>
          </table:table-cell>
          <table:table-cell office:value-type="string" calcext:value-type="string">
            <text:p>attaque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vitesse</text:p>
          </table:table-cell>
          <table:table-cell office:value-type="string" calcext:value-type="string">
            <text:p>type1</text:p>
          </table:table-cell>
          <table:table-cell/>
          <table:table-cell office:value-type="string" calcext:value-type="string">
            <text:p>Liste de tous les pokémons ayant un seul type</text:p>
          </table:table-cell>
          <table:table-cell/>
        </table:table-row>
        <table:table-row table:style-name="ro1">
          <table:table-cell office:value-type="string" calcext:value-type="string">
            <text:p>Rattata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Rattata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Rattatac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Rattatac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Miaouss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Miaouss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Persian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Persian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Excelangue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Leveinard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Kangourex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Kangourex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Tauros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Metamorph</text:p>
          </table:table-cell>
          <table:table-cell table:number-columns-repeated="4" office:value-type="float" office:value="48" calcext:value-type="float">
            <text:p>48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Evoli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Evoli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Porygon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Ronflex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Fouinette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Fouinar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mal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Capumain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olourdo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ddiursa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rsaring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ygon2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rfrousse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eulorior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cremeuh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uphorie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igzaton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neon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ecool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goroth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aflemit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uchmur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mboum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ouhabam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itty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lcatty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a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griff</text:p>
          </table:table-cell>
          <table:table-cell office:value-type="float" office:value="73" calcext:value-type="float">
            <text:p>73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cleon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unotor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idextre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poreille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ckpin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ckpin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glam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ffreux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tiravi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infrex</text:p>
          </table:table-cell>
          <table:table-cell office:value-type="float" office:value="135" calcext:value-type="float">
            <text:p>135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udlangue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ygon-Z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gigas</text:p>
          </table:table-cell>
          <table:table-cell office:value-type="float" office:value="110" calcext:value-type="float">
            <text:p>11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eus</text:p>
          </table:table-cell>
          <table:table-cell table:number-columns-repeated="4" office:value-type="float" office:value="120" calcext:value-type="float">
            <text:p>12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tentif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radar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nchiot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nchien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touffe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nmeouie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nmeouie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nchidou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hmilla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son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pereau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uafarel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apuce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abaffe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sykokwak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kwakwak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titard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tarte</text:p>
          </table:table-cell>
          <table:table-cell table:number-columns-repeated="3"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aria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kiyas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rabby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ypotremp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ypocean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issirene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issoroy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ri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icarp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quali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iminus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ocrodil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igatueur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rpaud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moraid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illery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icune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bou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ilmer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ilord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crapince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pau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obellus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quiperl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pang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sabyss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vdisc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yogre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yogre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plouf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nplouf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stebouee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steflott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coki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cayon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mineon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one</text:p>
          </table:table-cell>
          <table:table-cell table:number-columns-repeated="4" office:value-type="float" office:value="80" calcext:value-type="float">
            <text:p>8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aphy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ustillon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eloutre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miral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tajou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toutan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tonde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gantua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gantua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manbo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nousse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oaporal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ingouste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mblast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ra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dabra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akazam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akazam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porifik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ypnomade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wtwo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wtwo</text:p>
          </table:table-cell>
          <table:table-cell office:value-type="float" office:value="106" calcext:value-type="float">
            <text:p>106</text:p>
          </table:table-cell>
          <table:table-cell office:value-type="float" office:value="190" calcext:value-type="float">
            <text:p>190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wtwo</text:p>
          </table:table-cell>
          <table:table-cell office:value-type="float" office:value="106" calcext:value-type="float">
            <text:p>106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w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ntali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arbi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lbutoke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oink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ret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oko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eoke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oxys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oxys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oxys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oxys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rillon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helf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follet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fadet</text:p>
          </table:table-cell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sselia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nna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shana</text:p>
          </table:table-cell>
          <table:table-cell office:value-type="float" office:value="116" calcext:value-type="float">
            <text:p>116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rutella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smerella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derella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cleos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ios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ymbios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wsor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itram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systigri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stigrix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stigrix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s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quedeneu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rmignon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ronium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nium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liflor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urnegrin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liatronc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ko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sko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gko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gko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inipiot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ignon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cnea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tipouss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skara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ribou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riflor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rtente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uldeneu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yllali</text:p>
          </table:table-cell>
          <table:table-cell office:value-type="float" office:value="65" calcext:value-type="float">
            <text:p>65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aymin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aymin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pelierre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anaja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jaspic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uillajou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uiloutan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lorobule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gilady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acachi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sson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guerisse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briolaine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vroum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ameche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ptincel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upix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upix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unard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unard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ninos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anin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nyta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opa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mar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yroli</text:p>
          </table:table-cell>
          <table:table-cell office:value-type="float" office:value="65" calcext:value-type="float">
            <text:p>65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ricendre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urisson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phlosion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agma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by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tei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ussifeu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rtor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uisticram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anon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ikui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amajou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amoutan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rumarond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rumacho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rumacho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lamanoir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unnec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ussil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e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kachu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kachu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chu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chu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ltorbe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trode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ktek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ltali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chu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touat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nergie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aramp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aramp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kid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kou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ynavolt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sprint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sprint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sipi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gapi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xy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xio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xray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chirisu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kable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ebibron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eblitz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chwatt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mperoie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hmassacre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ectri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osinge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ossinge</text:p>
          </table:table-cell>
          <table:table-cell office:value-type="float" office:value="65" calcext:value-type="float">
            <text:p>6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oc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opeur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kogneur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cklee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gnon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bugant</text:p>
          </table:table-cell>
          <table:table-cell table:number-columns-repeated="4" office:value-type="float" office:value="35" calcext:value-type="float">
            <text:p>3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poer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kuhita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iyama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olu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rpenti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uvrifier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tochef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dokrak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raclee</text:p>
          </table:table-cell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ungfouine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aofouine</text:p>
          </table:table-cell>
          <table:table-cell office:value-type="float" office:value="65" calcext:value-type="float">
            <text:p>65</text:p>
          </table:table-cell>
          <table:table-cell office:value-type="float" office:value="125" calcext:value-type="float">
            <text:p>125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despiegle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omb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belette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belette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blaireau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blaireau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upiqueur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upiqueur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opikeur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opikeur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selai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satueur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satueur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anpy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phan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raknoix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don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don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ippopotas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ippodocus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totaupe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nipan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ysacier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arabrute</text:p>
          </table:table-cell>
          <table:table-cell office:value-type="float" office:value="65" calcext:value-type="float">
            <text:p>65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arabrute</text:p>
          </table:table-cell>
          <table:table-cell office:value-type="float" office:value="65" calcext:value-type="float">
            <text:p>65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mdepik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nipotte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ulys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indalys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ciole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mivole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kzik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okrik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niti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abing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cargaume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aspeed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pidonille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egrain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sec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o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bok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doran F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dorina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doran M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dorino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dmorv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dmorv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tadmorv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tadmorv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ogo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ogogo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loupti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altout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viper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amiasme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asmax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oi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ofee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odelfe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o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gepi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nubbull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nbull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abebe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ette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rges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uvetin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cotine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croquin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pcanaille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mphali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erneas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lgamin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niglali</text:p>
          </table:table-cell>
          <table:table-cell table:number-columns-repeated="4" office:value-type="float" office:value="80" calcext:value-type="float">
            <text:p>80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niglali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ce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vrali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bebe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boul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bouboul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larhume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lagriffe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xagel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lacon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acrawl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idraco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co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by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ckhaus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upenotte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cisache</text:p>
          </table:table-cell>
          <table:table-cell office:value-type="float" office:value="66" calcext:value-type="float">
            <text:p>66</text:p>
          </table:table-cell>
          <table:table-cell office:value-type="float" office:value="117" calcext:value-type="float">
            <text:p>11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chodon</text:p>
          </table:table-cell>
          <table:table-cell office:value-type="float" office:value="76" calcext:value-type="float">
            <text:p>76</text:p>
          </table:table-cell>
          <table:table-cell office:value-type="float" office:value="147" calcext:value-type="float">
            <text:p>147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kkarmin</text:p>
          </table:table-cell>
          <table:table-cell office:value-type="float" office:value="77" calcext:value-type="float">
            <text:p>77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cuscule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imucus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plodocus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uforeve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lichombr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anette</text:p>
          </table:table-cell>
          <table:table-cell office:value-type="float" office:value="64" calcext:value-type="float">
            <text:p>6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anette</text:p>
          </table:table-cell>
          <table:table-cell office:value-type="float" office:value="64" calcext:value-type="float">
            <text:p>6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elenox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aclope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ireve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ctunoir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tafeh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tankafer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ct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ctali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dhyena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hyena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sol</text:p>
          </table:table-cell>
          <table:table-cell office:value-type="float" office:value="65" calcext:value-type="float">
            <text:p>65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sol</text:p>
          </table:table-cell>
          <table:table-cell office:value-type="float" office:value="65" calcext:value-type="float">
            <text:p>65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rkrai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cripa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pardus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orua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oroark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énèb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ularbre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o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rinor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o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rock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o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ranidos</text:p>
          </table:table-cell>
          <table:table-cell office:value-type="float" office:value="67" calcext:value-type="float">
            <text:p>67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o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rkos</text:p>
          </table:table-cell>
          <table:table-cell office:value-type="float" office:value="97" calcext:value-type="float">
            <text:p>97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o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zai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dulithe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lithe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o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galithe</text:p>
          </table:table-cell>
          <table:table-cell office:value-type="float" office:value="85" calcext:value-type="float">
            <text:p>85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o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steel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ci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c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ci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ic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ci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iticlic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ci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reas</text:p>
          </table:table-cell>
          <table:table-cell office:value-type="float" office:value="79" calcext:value-type="float">
            <text:p>79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V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reas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Vol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'Jeu de données utilisé dans la fiche de cours'.A2:'Jeu de données utilisé dans la fiche de cours'.D35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'jeu de données plus complet'.A1:'jeu de données plus complet'.G1048576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09:40:31.7027196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7T11:01:05.822134190</dc:date>
    <dc:creator>Celine ADOBET</dc:creator>
    <meta:editing-duration>PT7H17M44S</meta:editing-duration>
    <meta:editing-cycles>14</meta:editing-cycles>
    <meta:generator>LibreOffice/6.0.7.3$Linux_X86_64 LibreOffice_project/00m0$Build-3</meta:generator>
    <meta:document-statistic meta:table-count="2" meta:cell-count="2555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72cm" svg:y="0.316cm" chart:style-name="ch2">
          <text:p>Classification des pokemons</text:p>
        </chart:title>
        <chart:legend chart:legend-position="end" svg:x="11.647cm" svg:y="3.952cm" style:legend-expansion="high" chart:style-name="ch3"/>
        <chart:plot-area chart:style-name="ch4" table:cell-range-address="'Jeu de données utilisé dans la fiche de cours'.B2:'Jeu de données utilisé dans la fiche de cours'.D61 'Jeu de données utilisé dans la fiche de cours'.C1:'Jeu de données utilisé dans la fiche de cours'.D1" chart:data-source-has-labels="row" svg:x="1.331cm" svg:y="1.275cm" svg:width="9.996cm" svg:height="6.564cm">
          <chartooo:coordinate-region svg:x="1.952cm" svg:y="1.474cm" svg:width="8.909cm" svg:height="5.718cm"/>
          <chart:axis chart:dimension="x" chart:name="primary-x" chart:style-name="ch5">
            <chart:title svg:x="5.359cm" svg:y="8.019cm" chart:style-name="ch6">
              <text:p>points de vie</text:p>
            </chart:title>
          </chart:axis>
          <chart:axis chart:dimension="y" chart:name="primary-y" chart:style-name="ch5">
            <chart:title svg:x="0.451cm" svg:y="5.765cm" chart:style-name="ch7">
              <text:p>valeur d'attaque</text:p>
            </chart:title>
            <chart:grid chart:style-name="ch8" chart:class="major"/>
          </chart:axis>
          <chart:series chart:style-name="ch9" chart:values-cell-range-address="'Jeu de données utilisé dans la fiche de cours'.C2:'Jeu de données utilisé dans la fiche de cours'.C61" chart:label-cell-address="'Jeu de données utilisé dans la fiche de cours'.C1:'Jeu de données utilisé dans la fiche de cours'.C1" chart:class="chart:scatter">
            <chart:domain table:cell-range-address="'Jeu de données utilisé dans la fiche de cours'.B2:'Jeu de données utilisé dans la fiche de cours'.B61"/>
            <chart:data-point chart:repeated="60"/>
          </chart:series>
          <chart:series chart:style-name="ch10" chart:values-cell-range-address="'Jeu de données utilisé dans la fiche de cours'.D2:'Jeu de données utilisé dans la fiche de cours'.D61" chart:label-cell-address="'Jeu de données utilisé dans la fiche de cours'.D1:'Jeu de données utilisé dans la fiche de cours'.D1" chart:class="chart:scatter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okemons de type Eau</text:p>
                <draw:g>
                  <svg:desc>'Jeu de données utilisé dans la fiche de cours'.C1:'Jeu de données utilisé dans la fiche de cours'.C1</svg:desc>
                </draw:g>
              </table:table-cell>
              <table:table-cell office:value-type="string">
                <text:p>Pokemons de type Psy</text:p>
                <draw:g>
                  <svg:desc>'Jeu de données utilisé dans la fiche de cours'.D1:'Jeu de données utilisé dans la fiche de cour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">
                <text:p>49</text:p>
                <draw:g>
                  <svg:desc>'Jeu de données utilisé dans la fiche de cours'.B2:'Jeu de données utilisé dans la fiche de cours'.B61</svg:desc>
                </draw:g>
              </table:table-cell>
              <table:table-cell office:value-type="float" office:value="49">
                <text:p>49</text:p>
                <draw:g>
                  <svg:desc>'Jeu de données utilisé dans la fiche de cours'.C2:'Jeu de données utilisé dans la fiche de cours'.C61</svg:desc>
                </draw:g>
              </table:table-cell>
              <table:table-cell office:value-type="float" office:value="NaN">
                <text:p>NaN</text:p>
                <draw:g>
                  <svg:desc>'Jeu de données utilisé dans la fiche de cours'.D2:'Jeu de données utilisé dans la fiche de cours'.D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">
                <text:p>6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">
                <text:p>70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">
                <text:p>85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